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.353cm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353cm" fo:line-height="150%" fo:text-align="center" style:justify-single-word="false"/>
      <style:text-properties fo:font-variant="normal" fo:text-transform="none" fo:color="#000000" style:font-name="Arial" fo:font-size="11pt" fo:letter-spacing="normal" fo:font-style="normal" fo:font-weight="bold" style:font-size-asian="11pt" style:language-asian="pt" style:country-asian="BR" style:font-style-asian="normal" style:font-weight-asian="bold" style:font-size-complex="11pt"/>
    </style:style>
    <style:style style:name="P3" style:family="paragraph" style:parent-style-name="Standard">
      <style:paragraph-properties loext:contextual-spacing="false" fo:margin-top="0cm" fo:margin-bottom="0.353cm" fo:line-height="150%"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language-asian="pt" style:country-asian="BR" style:font-style-asian="normal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15" style:family="paragraph" style:parent-style-name="Standard">
      <style:text-properties style:font-name="Arial1" fo:font-size="10pt" style:font-size-asian="10pt" style:font-size-complex="10pt"/>
    </style:style>
    <style:style style:name="P16" style:family="paragraph" style:parent-style-name="Heading_20_1" style:master-page-name="Converted2">
      <style:paragraph-properties fo:text-align="center" style:justify-single-word="false" style:page-number="auto"/>
    </style:style>
    <style:style style:name="P17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18" style:family="paragraph">
      <style:paragraph-properties fo:text-align="start"/>
      <style:text-properties fo:font-size="18pt"/>
    </style:style>
    <style:style style:name="T1" style:family="text">
      <style:text-properties fo:text-transform="uppercase" fo:color="#000000" fo:letter-spacing="normal" fo:font-style="normal" fo:font-weight="bold" style:language-asian="pt" style:country-asian="BR" style:font-style-asian="normal" style:font-weight-asian="bold"/>
    </style:style>
    <style:style style:name="T2" style:family="text">
      <style:text-properties fo:text-transform="uppercase" fo:color="#000000" fo:letter-spacing="normal" fo:font-style="normal" fo:font-weight="normal" style:language-asian="pt" style:country-asian="BR" style:font-style-asian="normal" style:font-weight-asian="normal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language-asian="pt" style:country-asian="BR" style:font-style-asian="normal" style:font-weight-asian="normal" style:font-size-complex="12pt" style:font-weight-complex="normal" loext:char-shading-value="0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">DECLARAÇÃO - </text:span><text:span text:style-name="T1">PESSOA </text:span><text:span text:style-name="T1">JURÍDICA</text:span><text:span text:style-name="T2"> </text:span></text:h>
      <text:p text:style-name="P15">(NECESSÁRIO PREENCHIMENTO COMPLETO CONFORME SOLICITADO PELO PROVIMENTO Nº 88 DO CNJ)</text:p>
      <text:p text:style-name="P15"/>
      <text:p text:style-name="P17">AO OFICIAL DO 2º REGISTRO DE IMÓVEIS DE CAMAÇARI/BA</text:p>
      <text:p text:style-name="P8">Razão social:</text:p>
      <text:p text:style-name="P8">Nome fantasia (se houver):</text:p>
      <text:p text:style-name="P8">CNPJ:<text:tab/><text:tab/><text:tab/><text:tab/><text:tab/>E-mail:<text:tab/><text:tab/><text:tab/><text:tab/><text:tab/>Tel:</text:p>
      <text:p text:style-name="P8">Endereço Av/Rua: </text:p>
      <text:p text:style-name="P8">N° <text:s text:c="12"/><text:tab/><text:tab/>Complemento: <text:s text:c="26"/><text:tab/><text:tab/> <text:s/>Bairro: <text:s text:c="37"/></text:p>
      <text:p text:style-name="P8">Cidade/UF: <text:s text:c="35"/><text:tab/><text:tab/><text:tab/><text:tab/>CEP:</text:p>
      <text:p text:style-name="P8">Dados do Beneficiário Final da pessoa jurídica (se houver)</text:p>
      <text:p text:style-name="P8"><text:tab/>Nome completo:</text:p>
      <text:p text:style-name="P8"><text:tab/>RG/órgão expedidor:<text:tab/><text:tab/><text:tab/><text:tab/>CPF:</text:p>
      <text:p text:style-name="P4"><text:span text:style-name="T3"><text:tab/></text:span><text:span text:style-name="T4">* Art. 8º da Instrução Normativa RFB nº 1.863/2018</text:span></text:p>
      <text:p text:style-name="P8">Proprietário [ <text:s/>] ou sócio [ <text:s/>] ou representante legal [ <text:s/>] ou preposto [ <text:s/>] que assina o requerimento:</text:p>
      <text:p text:style-name="P8"><text:tab/>Nome completo:</text:p>
      <text:p text:style-name="P11"><text:tab/>RG/órgão expedidor:<text:tab/><text:tab/><text:tab/><text:tab/>CPF:</text:p>
      <text:p text:style-name="P5">Pessoa exposta politicamente, atualmente ou nos últimos 5 anos? [ <text:s text:c="2"/>] SIM <text:s text:c="3"/>[ <text:s text:c="2"/>] NÃO</text:p>
      <text:p text:style-name="P5">Familiar de pessoa exposta politicamente? [ <text:s text:c="2"/>] SIM <text:s text:c="2"/>[ <text:s text:c="2"/>] NÃO</text:p>
      <text:p text:style-name="P5">Colaborador estreito de pessoa exposta politicamente? [ <text:s text:c="2"/>] SIM [ <text:s text:c="2"/>] NÃO</text:p>
      <text:p text:style-name="P12"><text:tab/>* Pessoa Politicamente Exposta: Resolução ME nº 29/2017</text:p>
      <text:p text:style-name="P7">Tem envolvimento com terrorismo? [ <text:s text:c="2"/>] SIM <text:s text:c="2"/>[ <text:s text:c="2"/>] NÃO</text:p>
      <text:p text:style-name="P13"><text:tab/>* Atos definidos na Resolução ME nº 31/2019</text:p>
      <text:p text:style-name="P13"/>
      <text:p text:style-name="P13"/>
      <text:p text:style-name="P14">ME RECUSO A PRESTAR INFORMAÇÕES: <text:s/>[ <text:s text:c="2"/>] SIM <text:s text:c="2"/>[ <text:s text:c="2"/>] NÃO</text:p>
      <text:p text:style-name="P14"/>
      <text:p text:style-name="P6">Declaro que, de livre e espontânea vontade, opto por recusar a prestar as informações acima mencionadas, assumindo pessoalmente todas as consequências e responsabilidades da minha recusa.</text:p>
      <text:p text:style-name="P9"/>
      <text:p text:style-name="P9">Declaro, ainda, sob as penas da lei que são verdadeiras e completas as informações acima prestadas.</text:p>
      <text:p text:style-name="P10">Camaçari/Ba, <text:s text:c="7"/>de <text:s text:c="33"/>de <text:s text:c="3"/></text:p>
      <text:p text:style-name="P10"/>
      <text:p text:style-name="P3"><draw:line text:anchor-type="paragraph" draw:z-index="0" draw:name="Conector reto 25" draw:style-name="gr1" draw:text-style-name="P18" svg:x1="2.699cm" svg:y1="-0.014cm" svg:x2="14.879cm" svg:y2="-0.014cm"><text:p/></draw:line>Assinatura do(a) requerente </text:p>
      <text:p text:style-name="P2">(Instruir com cópia de documento que comprove poderes de representação da PJ e pesso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loext:contextual-spacing="false" fo:margin-top="0cm" fo:margin-bottom="0.353cm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 style:next-style-name="Converted1"/>
    <style:master-page style:name="Converted1" style:page-layout-name="Mpm3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6:08:11.383000000</meta:creation-date>
    <dc:date>2021-08-04T11:37:16.99</dc:date>
    <meta:editing-duration>PT5M27S</meta:editing-duration>
    <meta:editing-cycles>5</meta:editing-cycles>
    <meta:generator>LibreOffice/3.5$Windows_x86 LibreOffice_project/dc9775d-05ecbee-0851ad3-1586698-727bf66</meta:generator>
    <meta:document-statistic meta:table-count="0" meta:image-count="0" meta:object-count="0" meta:page-count="1" meta:paragraph-count="28" meta:word-count="225" meta:character-count="1597" meta:non-whitespace-character-count="1177"/>
  </office:meta>
</office:document-meta>
</file>