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loext:contextual-spacing="false" fo:margin-top="0cm" fo:margin-bottom="0.353cm"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.353cm" fo:line-height="100%" fo:text-align="center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language-asian="pt" style:country-asian="BR" style:font-style-asian="normal" style:font-weight-asian="bold" style:font-size-complex="12pt"/>
    </style:style>
    <style:style style:name="P3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bold" style:font-size-asian="12pt" style:language-asian="pt" style:country-asian="BR" style:font-style-asian="normal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language-asian="pt" style:country-asian="BR" style:font-style-asian="normal" style:font-weight-asian="bold" style:font-size-complex="12pt"/>
    </style:style>
    <style:style style:name="P5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bold" fo:background-color="transparent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bold" fo:background-color="transparent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normal" style:font-size-asian="12pt" style:language-asian="pt" style:country-asian="BR" style:font-style-asian="normal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language-asian="pt" style:country-asian="BR" style:font-style-asian="normal" style:font-weight-asian="normal" style:font-size-complex="12pt" style:font-weight-complex="normal"/>
    </style:style>
    <style:style style:name="P9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language-asian="pt" style:country-asian="BR" style:font-style-asian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language-asian="pt" style:country-asian="BR" style:font-style-asian="normal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3" style:family="paragraph" style:parent-style-name="Heading_20_1" style:master-page-name="First_20_Page">
      <style:paragraph-properties fo:text-align="center" style:justify-single-word="false" style:page-number="auto"/>
    </style:style>
    <style:style style:name="P14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language-asian="pt" style:country-asian="BR" style:font-style-asian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language-asian="pt" style:country-asian="BR" style:font-style-asian="normal" style:font-weight-asian="bold" style:font-size-complex="12pt" style:font-weight-complex="bold"/>
    </style:style>
    <style:style style:name="P16" style:family="paragraph">
      <style:paragraph-properties fo:text-align="start"/>
      <style:text-properties fo:font-size="18pt"/>
    </style:style>
    <style:style style:name="T1" style:family="text">
      <style:text-properties fo:text-transform="uppercase" fo:color="#000000" fo:letter-spacing="normal" fo:font-style="normal" fo:font-weight="bold" style:language-asian="pt" style:country-asian="BR" style:font-style-asian="normal" style:font-weight-asian="bold"/>
    </style:style>
    <style:style style:name="T2" style:family="text">
      <style:text-properties fo:text-transform="uppercase" fo:color="#000000" fo:letter-spacing="normal" fo:font-style="normal" fo:font-weight="normal" style:language-asian="pt" style:country-asian="BR" style:font-style-asian="normal" style:font-weight-asian="normal"/>
    </style:style>
    <style:style style:name="T3" style:family="text">
      <style:text-properties fo:background-color="transparent" loext:char-shading-value="0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1">DECLARAÇÃO - </text:span><text:span text:style-name="T1">PESSOA FÍSICA</text:span><text:span text:style-name="T2"> </text:span></text:h>
      <text:p text:style-name="P12">(NECESSÁRIO PREENCHIMENTO COMPLETO CONFORME SOLICITADO PELO PROVIMENTO Nº 88 DO CNJ)</text:p>
      <text:p text:style-name="P15">AO OFICIAL DO 2º REGISTRO DE IMÓVEIS DE CAMAÇARI/BA</text:p>
      <text:p text:style-name="P7">Nome completo (sem abreviaturas): </text:p>
      <text:p text:style-name="P7">RG e órgão expedidor: <text:s text:c="60"/>CPF:</text:p>
      <text:p text:style-name="P7">Data de nascimento: <text:s text:c="29"/>Nacionalidade: <text:s text:c="30"/>Profissão: <text:s/></text:p>
      <text:p text:style-name="P7">Estado civil: <text:s text:c="41"/>Convivente em união estável: [ <text:s text:c="2"/>] SIM <text:s text:c="2"/>[ <text:s text:c="2"/>] NÃO</text:p>
      <text:p text:style-name="P7">Filiação completa:</text:p>
      <text:p text:style-name="P7">Endereço residencial Av/Rua: </text:p>
      <text:p text:style-name="P7">N° <text:s text:c="12"/><text:tab/><text:tab/>Complemento: <text:s text:c="26"/><text:tab/><text:tab/> <text:s/>Bairro: <text:s text:c="37"/></text:p>
      <text:p text:style-name="P7">Cidade/UF: <text:s text:c="35"/><text:tab/><text:tab/><text:tab/><text:tab/>CEP:</text:p>
      <text:p text:style-name="P7">Endereço profissional Av/Rua: </text:p>
      <text:p text:style-name="P7">N° <text:s text:c="12"/><text:tab/><text:tab/>Complemento: <text:s text:c="26"/><text:tab/><text:tab/> <text:s/>Bairro: <text:s text:c="37"/></text:p>
      <text:p text:style-name="P7">Cidade/UF: <text:s text:c="35"/><text:tab/><text:tab/><text:tab/><text:tab/>CEP:</text:p>
      <text:p text:style-name="P7">Tel. pessoal: ( <text:s text:c="4"/>) <text:tab/><text:tab/><text:tab/> <text:s text:c="2"/>Celular: ( <text:s text:c="4"/>)<text:tab/> <text:s/><text:tab/><text:tab/>Tel. profissional: ( <text:s text:c="3"/>) </text:p>
      <text:p text:style-name="P7">E-mail pessoal: <text:s/><text:tab/><text:tab/><text:tab/><text:tab/><text:tab/>E-mail profissional:</text:p>
      <text:p text:style-name="P3">Pessoa exposta politicamente, atualmente ou nos últimos 5 anos? [ <text:s text:c="2"/>] SIM <text:s text:c="3"/>[ <text:s text:c="2"/>] NÃO</text:p>
      <text:p text:style-name="P3">Familiar de pessoa exposta politicamente? [ <text:s text:c="2"/>] SIM <text:s text:c="2"/>[ <text:s text:c="2"/>] NÃO</text:p>
      <text:p text:style-name="P3">Colaborador estreito de pessoa exposta politicamente? [ <text:s text:c="2"/>] SIM [ <text:s text:c="2"/>] NÃO</text:p>
      <text:p text:style-name="P9"><text:tab/>* Pessoa Politicamente Exposta: Resolução ME nº 29/2017 </text:p>
      <text:p text:style-name="P5">Tem envolvimento com terrorismo? [ <text:s text:c="2"/>] SIM <text:s text:c="2"/>[ <text:s text:c="2"/>] NÃO</text:p>
      <text:p text:style-name="P10"><text:tab/>* Atos definidos na Resolução ME nº 31/2019</text:p>
      <text:p text:style-name="P11">ME RECUSO A PRESTAR INFORMAÇÕES: <text:s/>[ <text:s text:c="2"/>] SIM <text:s text:c="2"/>[ <text:s text:c="2"/>] NÃO</text:p>
      <text:p text:style-name="P6">Declaro que, de livre e espontânea vontade, opto por recusar a prestar as informações acima mencionadas, assumindo pessoalmente todas as consequências e responsabilidades da minha recusa.</text:p>
      <text:p text:style-name="P8"/>
      <text:p text:style-name="P8">Declaro, ainda, sob as penas da lei, que são verdadeiras e completas as informações acima prestadas.</text:p>
      <text:p text:style-name="P14">Camaçari /Ba, <text:s text:c="7"/>de <text:s text:c="33"/>de <text:s text:c="21"/>.</text:p>
      <text:p text:style-name="P4"><draw:line text:anchor-type="paragraph" draw:z-index="0" draw:name="Conector reto 25" draw:style-name="gr1" draw:text-style-name="P16" svg:x1="2.699cm" svg:y1="0.826cm" svg:x2="15.103cm" svg:y2="0.837cm"><text:p/></draw:line></text:p>
      <text:p text:style-name="P2">Assinatura do(a) requerente <text:s/><text:span text:style-name="T3">(Instruir com cópia de documento pessoa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2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1" style:font-size-asian="24pt" style:font-weight-asian="bold" style:font-name-complex="Tahoma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top="0cm" fo:margin-bottom="0.353cm"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MP1"/>
      </style:head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7:00:00</meta:creation-date>
    <meta:initial-creator>CARTÓRIO</meta:initial-creator>
    <dc:language>pt-BR</dc:language>
    <dc:date>2021-08-04T11:31:38.28</dc:date>
    <meta:editing-cycles>48</meta:editing-cycles>
    <meta:editing-duration>PT5H56M13S</meta:editing-duration>
    <meta:generator>LibreOffice/3.5$Windows_x86 LibreOffice_project/dc9775d-05ecbee-0851ad3-1586698-727bf66</meta:generator>
    <meta:print-date>2020-02-19T10:54:08.219000000</meta:print-date>
    <meta:document-statistic meta:table-count="0" meta:image-count="0" meta:object-count="0" meta:page-count="1" meta:paragraph-count="27" meta:word-count="214" meta:character-count="1876" meta:non-whitespace-character-count="115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