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762cm" fo:margin-right="0cm" fo:text-align="start" style:justify-single-word="false" fo:text-indent="-0.76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.016cm" fo:margin-right="0cm" fo:text-align="center" style:justify-single-word="false" fo:text-indent="-1.016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Heading_20_1">
      <style:paragraph-properties fo:margin-left="0.762cm" fo:margin-right="0cm" fo:text-align="center" style:justify-single-word="false" fo:text-indent="-0.76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Heading_20_2">
      <style:paragraph-properties fo:margin-left="1.016cm" fo:margin-right="0cm" fo:text-align="center" style:justify-single-word="false" fo:text-indent="-1.01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Heading_20_2">
      <style:paragraph-properties fo:margin-left="1.016cm" fo:margin-right="0cm" fo:text-align="start" style:justify-single-word="false" fo:text-indent="-1.01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10" style:family="text">
      <style:text-properties style:font-name="Times New Roman" fo:font-size="12pt" fo:font-style="italic" style:text-underline-style="none" fo:font-weight="normal" style:letter-kerning="true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weight="bold" style:font-weight-asian="bold" style:font-name-complex="Calibri" style:font-weight-complex="bold"/>
    </style:style>
    <style:style style:name="T16" style:family="text">
      <style:text-properties style:font-name="Times New Roman" style:font-name-complex="Calibri"/>
    </style:style>
    <style:style style:name="T17" style:family="text">
      <style:text-properties style:font-name="Times New Roman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style:font-name="Times New Roman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style:font-name="Times New Roman" fo:font-style="italic" style:text-underline-style="none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21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fo:color="#000000" style:font-name="Times New Roman" style:font-name-complex="Calibri"/>
    </style:style>
    <style:style style:name="T26" style:family="text">
      <style:text-properties fo:color="#000000" style:font-name="Times New Roman" fo:font-size="11pt" fo:font-style="italic" style:text-underline-style="none" fo:font-weight="normal" style:text-underline-mode="continuous" style:text-overline-mode="continuous" style:text-line-through-mode="continuous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7" style:family="text">
      <style:text-properties fo:color="#000000" style:font-name="Times New Roman" fo:font-size="11pt" fo:font-style="italic" style:text-underline-style="none" fo:font-weight="normal" style:text-underline-mode="continuous" style:text-overline-mode="continuous" style:text-line-through-mode="continuous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fo:color="#000000" style:font-name="Times New Roman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8" style:family="text">
      <style:text-properties fo:color="#ff00ff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5">AO OFICIAL DO CARTÓRIO DO 2º REGISTRO DE IMÓVEIS DE CAMAÇARI- BAHIA</text:span></text:span></text:p>
      <text:p text:style-name="Standard"><text:span text:style-name="Fonte_20_parág._20_padrão"><text:span text:style-name="T17"/></text:span></text:p>
      <text:p text:style-name="P13"/>
      <text:p text:style-name="P13"/>
      <text:p text:style-name="P9"/>
      <text:p text:style-name="P8"/>
      <text:p text:style-name="P14"><text:span text:style-name="T15"><text:s text:c="8"/>NO</text:span><text:bookmark-start text:name="_Hlk500140925"/><text:span text:style-name="T15">ME COMPLETO</text:span><text:span text:style-name="T16">, (nacionalidade), (estado civil), (profissão), (RG ou CNH), (CPF), </text:span>residente e domiciliado (endereço)<text:span text:style-name="T25">,</text:span><text:bookmark-end text:name="_Hlk500140925"/><text:span text:style-name="Fonte_20_parág._20_padrão"><text:span text:style-name="T1"> na qualidade de proprietário(a), vem solicitar de V.Sa., em conformidade com o Art. 167, II, 4 c/c Art. 246, §1º da Lei 6.015/73, que se digne a averbar na Matrícula nº _________ a </text:span></text:span><text:span text:style-name="Fonte_20_parág._20_padrão"><text:span text:style-name="T2">CONSTRUÇÃO</text:span></text:span><text:span text:style-name="Fonte_20_parág._20_padrão"><text:span text:style-name="T1"> d</text:span></text:span><text:span text:style-name="Fonte_20_parág._20_padrão"><text:span text:style-name="T3">a (casa/apartamento/prédio) de nº______ sit</text:span></text:span><text:span text:style-name="Fonte_20_parág._20_padrão"><text:span text:style-name="T1">uado na rua </text:span></text:span><text:span text:style-name="Fonte_20_parág._20_padrão"><text:span text:style-name="T4">(inserir endereço)</text:span></text:span><text:span text:style-name="Fonte_20_parág._20_padrão"><text:span text:style-name="T1"> inscrita no Censo Imobiliário Municipal sob nº __________ composta de </text:span></text:span><text:span text:style-name="Fonte_20_parág._20_padrão"><text:span text:style-name="T4">(sala, quarto, cozinha etc.)</text:span></text:span><text:span text:style-name="Fonte_20_parág._20_padrão"><text:span text:style-name="T1"> com área total construída de _____m2, tendo gasto na construção o valor estimado de R$_________. </text:span></text:span></text:p>
      <text:p text:style-name="P14"><text:span text:style-name="Fonte_20_parág._20_padrão"><text:span text:style-name="T5"><text:s text:c="5"/></text:span></text:span><text:span text:style-name="Fonte_20_parág._20_padrão"><text:span text:style-name="T6"><text:s/>Declaro</text:span></text:span><text:span text:style-name="Fonte_20_parág._20_padrão"><text:span text:style-name="T5"> estar ciente que a referida averbação será feita tão somente para fins fiscais, não substituindo o alvará de Habite-se sobre o imóvel e, que se responsabiliza exclusivamente por sua própria conta e risco por eventuais danos a terceiros.</text:span></text:span></text:p>
      <text:p text:style-name="P5"/>
      <text:p text:style-name="P3"/>
      <text:p text:style-name="P3">Caso haja mais de uma unidade, deverá informar o nº da unidade, a inscrição municipal, a composição, a área construída e a fração ideal de cada uma, bem como solicitar a instituição de condomínio e abertura de matrícula das unidades, conforme pedido abaixo:</text:p>
      <text:p text:style-name="P3"/>
      <text:p text:style-name="P1"><text:span text:style-name="T18">Solicito, ainda, que seja </text:span><text:span text:style-name="T19">instituído o condomínio</text:span><text:span text:style-name="T18"> por unidades autônomas e que sejam </text:span><text:span text:style-name="T19">abertas as matrículas</text:span><text:span text:style-name="T18"> de cada unidade.</text:span><text:span text:style-name="T20"> </text:span><text:span text:style-name="T21">Vide</text:span><text:span text:style-name="Fonte_20_parág._20_padrão"><text:span text:style-name="T27"> Art. 7º da Lei 4591/64, Art. 1.331, §3º do Código Civi c/c </text:span></text:span><text:span text:style-name="Fonte_20_parág._20_padrão"><text:span text:style-name="T26">Art. 942, IV do Código de Normas e Procedimentos dos Serviços Notarias e de Registro do Estado da Bahia. </text:span></text:span></text:p>
      <text:p text:style-name="P10"/>
      <text:p text:style-name="P7">Nestes termos,</text:p>
      <text:h text:style-name="P18" text:outline-level="1">Pede deferimento.</text:h>
      <text:p text:style-name="P16"/>
      <text:p text:style-name="P6"/>
      <text:h text:style-name="P19" text:outline-level="2">Camaçari-BA, ____ de _________ ano_____ </text:h>
      <text:h text:style-name="P20" text:outline-level="2"><text:s/></text:h>
      <text:p text:style-name="P17"/>
      <text:p text:style-name="P2">___________________________________________________</text:p>
      <text:p text:style-name="P2"/>
      <text:p text:style-name="P4"/>
      <text:p text:style-name="P11"/>
      <text:p text:style-name="P14"><text:span text:style-name="Fonte_20_parág._20_padrão"><text:span text:style-name="T14">Obs.: <text:s/></text:span></text:span><text:span text:style-name="Fonte_20_parág._20_padrão"><text:span text:style-name="T11">Duas vias <text:s/>do requerimento com firma reconhecida do requerente </text:span></text:span><text:span text:style-name="Fonte_20_parág._20_padrão"><text:span text:style-name="T8"><text:s/>arts. 817-a, § 1º</text:span></text:span><text:span text:style-name="Fonte_20_parág._20_padrão"><text:span text:style-name="T11">, </text:span></text:span><text:span text:style-name="Fonte_20_parág._20_padrão"><text:span text:style-name="T8">do Código de Normas da CGJ-BA; Cópia autenticada RG/CPF (pessoa física), ou Certidão atualizada da Junta Comercial (pessoa jurídica); </text:span></text:span><text:span text:style-name="Fonte_20_parág._20_padrão"><text:span text:style-name="T10">Certidão atualizada de Dados cadastrais;</text:span></text:span><text:span text:style-name="Fonte_20_parág._20_padrão"><text:span text:style-name="T8"> </text:span></text:span><text:span text:style-name="T12"><text:s/>Apresentar </text:span><text:span text:style-name="T13">AR</text:span><text:span text:style-name="Fonte_20_parág._20_padrão"><text:span text:style-name="T13">T</text:span></text:span><text:span text:style-name="T13"> </text:span><text:span text:style-name="T7">com firma reconhecida do <text:s/>proprietário e responsável técnico.</text:span><text:span text:style-name="T12"> </text:span><text:span text:style-name="T9">Vide Art. 213, II da LRP, </text:span><text:span text:style-name="T28">Conforme Art. 4º do Provimento nº CGJ – 08/2019; Apresentar</text:span><text:span text:style-name="T31"> </text:span><text:span text:style-name="T33">Ata Notarial </text:span><text:span text:style-name="T31">no original (esta </text:span><text:span text:style-name="T28">somente se a construção do imóvel for acima de 100 salários mínimos </text:span><text:span text:style-name="T30">valor venal da construção</text:span><text:span text:style-name="T29"> para fins de ITIV;</text:span><text:span text:style-name="T33"> </text:span><text:span text:style-name="T34"><text:s text:c="2"/></text:span><text:span text:style-name="T33">Declaração </text:span><text:span text:style-name="T31">do responsável técnico </text:span><text:span text:style-name="T37">com firma reconhecida</text:span><text:span text:style-name="T31"> afirmando expressamente que o imóvel não compromete a segurança de seus habitantes ou de seus vizinhos; <text:s/></text:span><text:span text:style-name="T33">Memorial Descritivo</text:span><text:span text:style-name="T32">, contendo o cadastro completo da construção,</text:span><text:span text:style-name="T36"> </text:span><text:span text:style-name="T35">fotos de todos os cômodos</text:span><text:span text:style-name="T34"> <text:s/>e <text:s text:c="2"/>Plantas </text:span><text:span text:style-name="T32"><text:s/>autenticadas</text:span><text:span text:style-name="T34"> <text:s/></text:span><text:span text:style-name="T32">ou originais.</text:span></text:p>
      <text:p text:style-name="P15"/>
      <text:p text:style-name="P15"><text:soft-page-break/><text:span text:style-name="Fonte_20_parág._20_padrão"><text:span text:style-name="T23">Obs.: Averbação da construção, reforma e ampliação de edificações que possuam </text:span></text:span><text:span text:style-name="Fonte_20_parág._20_padrão"><text:span text:style-name="T22">até quatro pavimentos</text:span></text:span><text:span text:style-name="Fonte_20_parág._20_padrão"><text:span text:style-name="T24">,</text:span></text:span><text:span text:style-name="Fonte_20_parág._20_padrão"><text:span text:style-name="T23"> mas sem habite-se.</text:span></text:span></text:p>
      <text:p text:style-name="P12"/>
      <text:p text:style-name="P1"><text:span text:style-name="Fonte_20_parág._20_padrão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style:letter-kerning="true" style:font-name-asian="0" style:font-size-asian="12pt" style:language-asian="hi" style:country-asian="IN" style:font-name-complex="Times New Roman2" style:font-size-complex="12pt" style:language-complex="pt" style:country-complex="BR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size="12pt" style:letter-kerning="true" style:font-name-asian="Arial1" style:font-size-asian="12pt" style:language-asian="pt" style:country-asian="BR" style:font-name-complex="Liberation Serif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Calibri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2LVL1" style:display-name="WW_CharLFO2LVL1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2:54:37.34</dc:date>
    <meta:print-date>2019-10-31T09:08:57.865000000</meta:print-date>
    <meta:editing-cycles>47</meta:editing-cycles>
    <meta:editing-duration>PT15H49M13S</meta:editing-duration>
    <meta:document-statistic meta:table-count="0" meta:image-count="0" meta:object-count="0" meta:page-count="2" meta:paragraph-count="12" meta:word-count="388" meta:character-count="2565" meta:non-whitespace-character-count="2157"/>
    <meta:template xlink:type="simple" xlink:actuate="onRequest" xlink:title="" xlink:href="../CONSTRUÇÃO%20COM%20HABITE-SE%20OU%20TREC.odt/Normal"/>
  </office:meta>
</office:document-meta>
</file>